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margin-left="0cm" fo:margin-right="-0.7cm" fo:margin-top="0cm" fo:margin-bottom="0.353cm" style:contextual-spacing="false" fo:line-height="115%" fo:text-indent="0cm" style:auto-text-indent="false"/>
    </style:style>
    <style:style style:name="P2" style:family="paragraph" style:parent-style-name="Standard">
      <style:paragraph-properties fo:margin-left="0cm" fo:margin-right="0cm" fo:text-align="justify" style:justify-single-word="false" fo:text-indent="0cm" style:auto-text-indent="false"/>
      <style:text-properties style:use-window-font-color="true" loext:opacity="0%" style:font-name="TimesNewRomanPSMT" fo:font-size="12pt" fo:font-weight="bold" style:font-size-asian="12pt" style:font-weight-asian="bold"/>
    </style:style>
    <style:style style:name="P3" style:family="paragraph" style:parent-style-name="Standard">
      <style:paragraph-properties fo:margin-left="0cm" fo:margin-right="0cm" fo:text-align="justify" style:justify-single-word="false" fo:text-indent="0cm" style:auto-text-indent="false"/>
      <style:text-properties style:use-window-font-color="true" loext:opacity="0%" style:font-name="TimesNewRomanPSMT" fo:font-size="12pt" fo:font-weight="normal" style:font-size-asian="12pt" style:font-weight-asian="normal"/>
    </style:style>
    <style:style style:name="P4" style:family="paragraph" style:parent-style-name="Standard">
      <style:paragraph-properties fo:margin-left="0cm" fo:margin-right="0cm" fo:text-align="justify" style:justify-single-word="false" fo:text-indent="0cm" style:auto-text-indent="false"/>
      <style:text-properties style:use-window-font-color="true" loext:opacity="0%" style:font-name="TimesNewRomanPSMT" fo:font-size="12pt" fo:font-style="normal" fo:font-weight="bold" style:font-size-asian="12pt" style:font-style-asian="normal" style:font-weight-asian="bold"/>
    </style:style>
    <style:style style:name="P5" style:family="paragraph" style:parent-style-name="Standard">
      <style:paragraph-properties fo:margin-left="0cm" fo:margin-right="0cm" fo:text-align="justify" style:justify-single-word="false" fo:text-indent="0cm" style:auto-text-indent="false"/>
      <style:text-properties style:use-window-font-color="true" loext:opacity="0%" style:font-name="TimesNewRomanPSMT" fo:font-size="12pt" fo:font-style="normal" fo:font-weight="normal" style:font-size-asian="12pt" style:font-style-asian="normal" style:font-weight-asian="normal"/>
    </style:style>
    <style:style style:name="P6" style:family="paragraph" style:parent-style-name="Standard">
      <style:paragraph-properties fo:margin-left="0cm" fo:margin-right="0cm" fo:text-align="justify" style:justify-single-word="false" fo:text-indent="0cm" style:auto-text-indent="false"/>
    </style:style>
    <style:style style:name="P7" style:family="paragraph" style:parent-style-name="Standard">
      <style:paragraph-properties fo:margin-left="0cm" fo:margin-right="-2.35cm" fo:text-align="justify" style:justify-single-word="false" fo:text-indent="0cm" style:auto-text-indent="false"/>
    </style:style>
    <style:style style:name="P8" style:family="paragraph" style:parent-style-name="Standard">
      <style:paragraph-properties fo:margin-left="0cm" fo:margin-right="-2.35cm" fo:text-align="justify" style:justify-single-word="false" fo:text-indent="0cm" style:auto-text-indent="false"/>
      <style:text-properties style:use-window-font-color="true" loext:opacity="0%" style:font-name="TimesNewRomanPSMT" fo:font-size="12pt" fo:font-style="normal" fo:font-weight="normal" style:font-size-asian="12pt" style:font-style-asian="normal" style:font-weight-asian="normal"/>
    </style:style>
    <style:style style:name="T1" style:family="text">
      <style:text-properties style:use-window-font-color="true" loext:opacity="0%" style:font-name="TimesNewRomanPSMT" fo:font-size="12pt" fo:font-weight="bold" style:font-size-asian="12pt" style:font-weight-asian="bold"/>
    </style:style>
    <style:style style:name="T2" style:family="text">
      <style:text-properties style:use-window-font-color="true" loext:opacity="0%" style:font-name="TimesNewRomanPSMT" fo:font-size="12pt" fo:font-weight="normal" style:font-size-asian="12pt" style:font-weight-asian="normal"/>
    </style:style>
    <style:style style:name="T3" style:family="text">
      <style:text-properties style:use-window-font-color="true" loext:opacity="0%" style:font-name="TimesNewRomanPSMT" fo:font-size="12pt" fo:font-style="italic" fo:font-weight="bold" style:font-size-asian="12pt" style:font-style-asian="italic" style:font-weight-asian="bold"/>
    </style:style>
    <style:style style:name="T4" style:family="text">
      <style:text-properties style:use-window-font-color="true" loext:opacity="0%" style:font-name="TimesNewRomanPSMT" fo:font-size="12pt" fo:font-style="normal" fo:font-weight="normal" style:font-size-asian="12pt" style:font-style-asian="normal" style:font-weight-asian="normal"/>
    </style:style>
    <style:style style:name="T5" style:family="text">
      <style:text-properties style:use-window-font-color="true" loext:opacity="0%" style:font-name="TimesNewRomanPSMT" fo:font-size="12pt" fo:font-style="normal" fo:font-weight="bold" style:font-size-asian="12pt" style:font-style-asian="normal"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apping of local gambling initiatives in Italy</text:span></text:p>
      <text:p text:style-name="P2"/>
      <text:p text:style-name="P6"><text:span text:style-name="T1">Abstract:</text:span><text:span text:style-name="T2"> The dataset provides the complete enumeration of gambling policies implemented by Italian Municipalities between 2003 and 2021. The dataset comprises information on all municipalities existing in 2017 and following years (thus considering also merging). The following variables are available: Municipality ISTAT Code (ID), Municipality Name (Name) Province, Region, Researcher, and a series of variables identifying the number and the type of rulings adopted (“regolamento”, “ordinanza” and “delibera”). The rulings are distinguished between identified and downloaded or only identified (because the document is no longer available). Additional variables describe municipal activism with other administrative acts (Anti-gambling Manifesto, events, projects or tax reductions).</text:span></text:p>
      <text:p text:style-name="P1"><text:span text:style-name="T2">Overall, the dataset comprises 8031 units.</text:span></text:p>
      <text:p text:style-name="P6"><text:span text:style-name="T1">Key words: </text:span></text:p>
      <text:p text:style-name="P6"><text:span text:style-name="T1">Gambling policy, Gambling regulations, Italy, Mapping, 2021, Urban policy, Mappatura, Ordinanza, Delibera, Regomento, Azzardo </text:span></text:p>
      <text:p text:style-name="P2"/>
      <text:p text:style-name="P6"><text:span text:style-name="T1">Primary Researchers, Institution: </text:span></text:p>
      <text:p text:style-name="P6"><text:span text:style-name="T2">Baratin, Anna - 0000-0003-0024-434X (FISPPA, Università degli Studi di Padova);</text:span></text:p>
      <text:p text:style-name="P7"><text:span text:style-name="T2">Bassoli, Matteo - 0000-0003-3601-9099(CISR, SPGI, Università degli Studi di Padova);</text:span></text:p>
      <text:p text:style-name="P7"><text:span text:style-name="T2">Turri, Vanessa Mascia - 0000-0003-4284-7763 (Università degli Studi di Padova - Università degli Studi di Milano-Bicocca)</text:span></text:p>
      <text:p text:style-name="P2"/>
      <text:p text:style-name="P6"><text:span text:style-name="T1">Supporting institution</text:span></text:p>
      <text:p text:style-name="P7"><text:span text:style-name="T2">Department of Political Science, Law, and International Studies (SPGI) - Università degli Studi di Padova</text:span></text:p>
      <text:p text:style-name="P7"><text:span text:style-name="T2">Centro Interdipartimentale di Studi Regionali (CISR) “Giorgio Lago” - Università degli Studi di Padova</text:span></text:p>
      <text:p text:style-name="P3"/>
      <text:p text:style-name="P3"/>
      <text:p text:style-name="P7"><text:span text:style-name="T1">Publication year: </text:span><text:span text:style-name="T2">2022</text:span></text:p>
      <text:p text:style-name="P7"><text:span text:style-name="T1">Date of Data Collection: </text:span><text:span text:style-name="T2">15 March - 1 July <text:s/>2021</text:span></text:p>
      <text:p text:style-name="P7"><text:span text:style-name="T1">Geographic coverage: </text:span><text:span text:style-name="T2">Italy / IT</text:span></text:p>
      <text:p text:style-name="P7"><text:span text:style-name="T1">Population: </text:span><text:span text:style-name="T2">Italian Municipalities, 8031 units</text:span></text:p>
      <text:p text:style-name="P7"><text:span text:style-name="T1">Subject area: </text:span><text:span text:style-name="T2">Political Science, Public Policy, Public Law, Gambling</text:span></text:p>
      <text:p text:style-name="P7"><text:span text:style-name="T1">Codebook: </text:span><text:span text:style-name="T2">29/11/2022</text:span></text:p>
      <text:p text:style-name="P2"/>
      <text:p text:style-name="P6"><text:span text:style-name="T1">Content</text:span></text:p>
      <text:p text:style-name="P6"><text:span text:style-name="T3">Municipality ISTAT Code (ID)</text:span><text:span text:style-name="T4">:</text:span><text:span text:style-name="T3"> </text:span><text:span text:style-name="T4">Unique identifier ISTAT code (nominal variable)</text:span></text:p>
      <text:p text:style-name="P6"><text:span text:style-name="T3">Municipality (Name)</text:span><text:span text:style-name="T4">:</text:span><text:span text:style-name="T3"> </text:span><text:span text:style-name="T4">Italian name of the municipality as per 2017 record and following years (nominal variable) </text:span></text:p>
      <text:p text:style-name="P6"><text:span text:style-name="T3">Province</text:span><text:span text:style-name="T4">:</text:span><text:span text:style-name="T3"> </text:span><text:span text:style-name="T4">Two-letter code of the ISO 3166-2:IT standard identifying the province or the metropolitan city where the unit of analysis (municipality) is located (nominal variable)</text:span></text:p>
      <text:p text:style-name="P6"><text:span text:style-name="T3">Region</text:span><text:span text:style-name="T4">:</text:span><text:span text:style-name="T3"> </text:span><text:span text:style-name="T4">Unique identifier ISTAT code (nominal variable)</text:span></text:p>
      <text:p text:style-name="P6"><text:span text:style-name="T3">Researcher (IR)</text:span><text:span text:style-name="T4">:</text:span><text:span text:style-name="T3"> </text:span><text:span text:style-name="T4">Code to identify the researcher who performed the randomized mapping (nominal variable [0,40]). </text:span></text:p>
      <text:p text:style-name="P6"><text:span text:style-name="T3">Researcher (IR2)</text:span><text:span text:style-name="T4">:</text:span><text:span text:style-name="T3"> </text:span><text:span text:style-name="T4">Code to identify the researcher who performed the geographical mapping (nominal variable [0,71]). </text:span></text:p>
      <text:p text:style-name="P6"><text:span text:style-name="T3">Regolamento (Reg)</text:span><text:span text:style-name="T4">: Variable providing the number of gambling regulations issued by the municipal council (Regolamento deliberato dal Consiglio Comunale) found or mentioned in other sources (interval variable [0,4])</text:span></text:p>
      <text:p text:style-name="P6"><text:soft-page-break/><text:span text:style-name="T3">Regolamento identificato (Regi)</text:span><text:span text:style-name="T4">: Variable providing the number of gambling regulations issued by the municipal council identified and found (interval variable [0,4])</text:span></text:p>
      <text:p text:style-name="P6"><text:span text:style-name="T3">Regolamento non identificato (Regin)</text:span><text:span text:style-name="T4">: Variable providing the number of gambling regulations issued by the municipal council identified because only mentioned by other sources (interval variable [0,3])</text:span></text:p>
      <text:p text:style-name="P6"><text:span text:style-name="T3">Ordinanza (Ord)</text:span><text:span text:style-name="T4">: Variable providing the number of gambling regulations issued by the mayor (Ordinanza sindacale) found or mentioned in other sources (interval variable [0,3])</text:span></text:p>
      <text:p text:style-name="P6"><text:span text:style-name="T3">Ordinanza identificata (Ordi)</text:span><text:span text:style-name="T4">: Variable providing the number of gambling regulations issued by the mayor identified and found (interval variable [0,3])</text:span></text:p>
      <text:p text:style-name="P6"><text:span text:style-name="T3">Ordinanza non identificata (Ordin)</text:span><text:span text:style-name="T4">: Variable providing the number of gambling regulations issued by the mayor identified because only mentioned by other sources (interval variable [0,2])</text:span></text:p>
      <text:p text:style-name="P6"><text:span text:style-name="T3">Delibera di giunta (Deli)</text:span><text:span text:style-name="T4">: Variable providing the number of gambling regulations issued by the municipal government (Delibera di Giunta) found or mentioned in other sources (dummy variable)</text:span></text:p>
      <text:p text:style-name="P6"><text:span text:style-name="T3">Regolamento Edilizio (Rege)</text:span><text:span text:style-name="T4">: Dummy variable identifying municipalites having a building regulation (Regolamento edilizio) with specific provisions limiting the opening of legal gambling activities</text:span></text:p>
      <text:p text:style-name="P6"><text:span text:style-name="T3">Union</text:span><text:span text:style-name="T4">: Italian name of the Union or of the Social Plan as in the documentation (nominal variable)</text:span></text:p>
      <text:p text:style-name="P6"><text:span text:style-name="T3">Subscription of the “Manifesto dei Sindaci” (Manifesto_d)</text:span><text:span text:style-name="T4">: Dummy variable identifying municipalities having subscribed the “Manifesto dei sindaci per la legalità contro il gioco d’azzardo” (interval variable [0,1])</text:span></text:p>
      <text:p text:style-name="P6"><text:span text:style-name="T3">Year of the subscription (Manifesto)</text:span><text:span text:style-name="T4">: Variable identified the year of subscription of the “Manifesto dei sindaci per la legalità contro il gioco d’azzardo”, if the only information available was the subscription the current year was used (2020) (interval variable [2013, 2020])</text:span></text:p>
      <text:p text:style-name="P6"><text:span text:style-name="T3">Dedicated tax regulation (Tari)</text:span><text:span text:style-name="T4">: Variable providing the number of tax regulations issued by the municipal council favouring the limitation of gambling venues (interval variable [0,3])</text:span></text:p>
      <text:p text:style-name="P6"><text:span text:style-name="T3">Presence of a council debate (Dibattito)</text:span><text:span text:style-name="T4">: Variable providing the number non-binding official documents certifying the presence of a political debate (Ordini del giorno, Delibere di Consiglio, etc.) (Regolamento deliberato dal Consiglio Comunale) (interval variable [0,2])</text:span></text:p>
      <text:p text:style-name="P6"><text:span text:style-name="T3">Project (Proj)</text:span><text:span text:style-name="T4">: Variable providing the number of projects developed by the Municipality to promote safer gambling behaviours (interval variable [0,4])</text:span></text:p>
      <text:p text:style-name="P6"><text:span text:style-name="T3">Board (Board)</text:span><text:span text:style-name="T4">: Dummy variable identifying municipalites having a ruling by the prefect on allowed games and additional limitation <text:s/>(interval variable [0,1])</text:span></text:p>
      <text:p text:style-name="P4"/>
      <text:p text:style-name="P6"><text:span text:style-name="T5">Sources</text:span></text:p>
      <text:p text:style-name="P6"><text:span text:style-name="T3">ID, Municipality, Province, Region</text:span><text:span text:style-name="T4"> </text:span></text:p>
      <text:p text:style-name="P6"><text:span text:style-name="T4">Official data retrieved from the ISTAT website (April 28, 2020)</text:span></text:p>
      <text:p text:style-name="P7"><text:span text:style-name="T3">Other variables</text:span></text:p>
      <text:p text:style-name="P7"><text:span text:style-name="T4">Bassoli, M., Baratin, A., Cagnoli, F., Andreato, M., Antonello, P., Bassi, A., Bellotti, D., Bordin, B., Bresolin, G. P., Brugin, S., Carion, A., Carlotto, G., Casarotto, R., Chinellato, C., Chinellato, E., Dal Santo, G., Dalla Via, T., Di Felice, L., Farinelli, P., … Zerajic De Giorgio, M. E. (2021). 2020 Dataset on local gambling regulations in Italy. https://doi.org/10.25430/researchdata.cab.unipd.it.00000569</text:span></text:p>
      <text:p text:style-name="P7"><text:span text:style-name="T4">Data collected by the “URBES - Observatory on Urban Policies” research group</text:span></text:p>
      <text:p text:style-name="P8"/>
      <text:p text:style-name="P5"/>
      <text:p text:style-name="P6"><text:span text:style-name="T5">Methodology</text:span></text:p>
      <text:p text:style-name="P6"><text:span text:style-name="T5">Sampling frame</text:span></text:p>
      <text:p text:style-name="P6"><text:span text:style-name="T4">The units of analysis are Italian municipalities. The mapping procedure adopted a sampling frame for Italian municipalities based on the ISTAT list of municipalities in the year 2017 (January 1) as main inclusionary criteria (7983 units), corrected for those municipalities active in the year 2020. The resulting list thus also includes some municipalities that later merged into new municipalities </text:span><text:soft-page-break/><text:span text:style-name="T4">in 2018, 2019 and 2020, for a total of 8031 units.</text:span></text:p>
      <text:p text:style-name="P6"><text:span text:style-name="T4">As for the variables, we did not set any time limits, thus considering all documentation available. During the period March 15 – July 1, 2021, we divided all municipalities into 71 groups via geographical partition. Researchers were aware of the work of Bassoli et al. (2021) and therefore could leverage on previous information to check for consistency and look for new information. The researcher followed the following protocol (Bassoli and Pedroni 2015). </text:span></text:p>
      <text:p text:style-name="P5"/>
      <text:p text:style-name="P6"><text:span text:style-name="T5">Mapping protocol</text:span></text:p>
      <text:p text:style-name="P6"><text:span text:style-name="T4">The protocol was developed by Bassoli and Pedroni (2015) and later adapted for this dataset. Every Italian municipality is obliged by law to publicize local rulings through an online public notices board hosted by a dedicated website. </text:span></text:p>
      <text:p text:style-name="P6"><text:span text:style-name="T4">We gathered information on the presence of local ruling using a standard procedure of web-search based on keywords. We identified three phases for our search: the web search, the municipal website and gambling-dedicated websites. As for the first phase, we opted for the Google™ search-engine because it is the most widely used search engine and the one with a stronger user-led learning algorithm. We then identified two possible sets of key words for each type of act (regolamento, ordinanza and delibera):</text:span></text:p>
      <text:p text:style-name="P6"><text:span text:style-name="T4">•<text:tab/>Comune + [name of the municipality] + azzardo + [type of act]</text:span></text:p>
      <text:p text:style-name="P6"><text:span text:style-name="T4">•<text:tab/>Comune + [name of the municipality] + ludopatia + [type of act]</text:span></text:p>
      <text:p text:style-name="P5"/>
      <text:p text:style-name="P6"><text:span text:style-name="T4">and two additional keywords influenced by the language used in the official documents and tested by Bassoli and Pedroni (2015)</text:span></text:p>
      <text:p text:style-name="P6"><text:span text:style-name="T4">•<text:tab/>Comune + [name of the municipality] + gioco + regolamento</text:span></text:p>
      <text:p text:style-name="P6"><text:span text:style-name="T4">•<text:tab/>Comune + [name of the municipality] + apparecchi + ordinanza</text:span></text:p>
      <text:p text:style-name="P5"/>
      <text:p text:style-name="P6"><text:span text:style-name="T4">As for the second phase, we analysed both the online public notices board (with only recent publications) and its archive (with older documents). The keywords used to find relevant documents in the online archives were “apparecchi”, “azzardo” and “ludopatia”. While within each document (to check the document relevance) the key words were the following: “awp”, “sale giochi” and “slot machines”. </text:span></text:p>
      <text:p text:style-name="P6"><text:span text:style-name="T4">Finally, for the third focal phase, we selected six websites identified using key-informants: agimeg.it, avvisopubblico.it, gioconews.it, jamma.tv, legalita.net, and pressgiochi.it.</text:span></text:p>
      <text:p text:style-name="P6"><text:span text:style-name="T4">All the information obtained on the web was inserted in two documents: the database and a survey gathering information about each document, which is available upon request.</text:span></text:p>
      <text:p text:style-name="P5"/>
      <text:p text:style-name="P6"><text:span text:style-name="T4">Thereafter the researchers update the previous dataset “ 2020 Dataset on local gambling regulations in Italy” (Bassoli et al. 2021) with new information, along with the personal archives of Dr Paolo Jarre (accessed March 2020), of Prof Pedroni (accessed in November 2020) and of Prof Bassoli (accessed in February 2021)</text:span></text:p>
      <text:p text:style-name="P5"/>
      <text:p text:style-name="P6"><text:span text:style-name="T5">Methodological caveat</text:span></text:p>
      <text:p text:style-name="P6"><text:span text:style-name="T4">The focus of the research was identifying formal regulations (regolamento, ordinanza and delibera). Therefore, the variables Reg, Regi, Regin, Ord, Ordi, Ordin, and Deli were collected using consistent procedures and a thorough mapping of the building regulation (Rege). </text:span></text:p>
      <text:p text:style-name="P5"/>
      <text:p text:style-name="P6"><text:span text:style-name="T4">Other information contained in the dataset is of lower quality. For example, the variables indicating the subscription of the “Manifesto dei sindaci per la legalità contro il gioco d’azzardo” (Manifesto_d, Manifesto), the presence of tax deduction (Tari), the presence of a political debate (Dibattito) or the development of specific projects (Proj) were collected to provide only a general understanding of local gambling activism. The keywords were not coherent with a thorough </text:span><text:soft-page-break/><text:span text:style-name="T4">mapping of the building regulation (Rege).</text:span></text:p>
      <text:p text:style-name="P6"><text:span text:style-name="T4">The dataset does not contain information about the temporal validity of each document thus, hindering the possibility of determining the level of policy coverage per year. </text:span></text:p>
      <text:p text:style-name="P5"/>
      <text:p text:style-name="P6"><text:span text:style-name="T5">Publications</text:span></text:p>
      <text:p text:style-name="P6"><text:span text:style-name="T4">N.A.</text:span></text:p>
      <text:p text:style-name="P6"><text:span text:style-name="T4"><text:s/></text:span></text:p>
      <text:p text:style-name="P6"><text:span text:style-name="T5">References</text:span></text:p>
      <text:p text:style-name="P6"><text:span text:style-name="T4">Bassoli and Pedroni (2015), Protocollo di mappatura per tesisti, Novedrate: eCampus.</text:span></text:p>
      <text:p text:style-name="P7"><text:span text:style-name="T4">Bassoli, M., Baratin, A., Cagnoli, F., Andreato, M., Antonello, P., Bassi, A., Bellotti, D., Bordin, B., Bresolin, G. P., Brugin, S., Carion, A., Carlotto, G., Casarotto, R., Chinellato, C., Chinellato, E., Dal Santo, G., Dalla Via, T., Di Felice, L., Farinelli, P., … Zerajic De Giorgio, M. E. (2021). 2020 Dataset on local gambling regulations in Italy. https://doi.org/10.25430/researchdata.cab.unipd.it.00000569</text:span></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3cm" fo:margin-left="2cm" fo:margin-right="2.101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Bassoli Matteo</meta:initial-creator>
    <meta:document-statistic meta:table-count="0" meta:image-count="0" meta:object-count="0" meta:page-count="4" meta:paragraph-count="72" meta:word-count="1495" meta:character-count="10532" meta:non-whitespace-character-count="9092"/>
    <meta:generator>LibreOffice/7.1.2.2$MacOSX_X86_64 LibreOffice_project/8a45595d069ef5570103caea1b71cc9d82b2aae4</meta:generator>
  </office:meta>
</office:document-meta>
</file>